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fo:font-size="15pt" fo:language="en" fo:country="none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Text_20_body">
      <style:paragraph-properties fo:line-height="115%" fo:text-align="center" style:justify-single-word="false"/>
    </style:style>
    <style:style style:name="P4" style:family="paragraph" style:parent-style-name="Text_20_body">
      <style:paragraph-properties fo:line-height="115%"/>
      <style:text-properties fo:font-size="12pt" fo:language="en" fo:country="none"/>
    </style:style>
    <style:style style:name="P5" style:family="paragraph" style:parent-style-name="Text_20_body">
      <style:paragraph-properties fo:line-height="115%"/>
      <style:text-properties fo:font-size="12pt" fo:language="en" fo:country="none" fo:font-weight="bold" style:font-weight-asian="bold" style:font-weight-complex="bold"/>
    </style:style>
    <style:style style:name="P6" style:family="paragraph" style:parent-style-name="Text_20_body">
      <style:paragraph-properties fo:line-height="115%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dy Cubs A Schedule</text:p>
      <text:p text:style-name="P3"/>
      <text:p text:style-name="P4">Date<text:tab/><text:tab/> <text:tab/>Opponent<text:tab/><text:tab/><text:tab/> Place<text:tab/><text:tab/><text:tab/> Time</text:p>
      <text:p text:style-name="P4">*Sat. April 22<text:tab/> <text:tab/>Lewistown, Mt<text:tab/><text:tab/> Lewistown<text:tab/><text:tab/> 1:00/3:00</text:p>
      <text:p text:style-name="P4">*Sun. April 30<text:tab/> <text:tab/>Billings Cardinals<text:tab/><text:tab/> Billings<text:tab/><text:tab/> 1:00/3:00</text:p>
      <text:p text:style-name="P4">Sat. May 6<text:tab/> <text:tab/>Miles City<text:tab/><text:tab/><text:tab/> Home<text:tab/><text:tab/><text:tab/> 1:00/3:00</text:p>
      <text:p text:style-name="P4">Sun. May 7<text:tab/> <text:tab/>Billings Cardinals<text:tab/><text:tab/> Home<text:tab/><text:tab/><text:tab/> 1:00/3:00</text:p>
      <text:p text:style-name="P4">Sat. May 13<text:tab/> <text:tab/>Jackson Tourney<text:tab/><text:tab/> Jackson </text:p>
      <text:p text:style-name="P4">Sun. May 14<text:tab/> <text:tab/>Jackson Tourney<text:tab/><text:tab/> Jackson</text:p>
      <text:p text:style-name="P4">Sat. May 20<text:tab/> <text:tab/>Miles City<text:tab/><text:tab/><text:tab/> Miles City</text:p>
      <text:p text:style-name="P4">Sun. May 21<text:tab/> <text:tab/>Miles City<text:tab/><text:tab/><text:tab/> Miles City</text:p>
      <text:p text:style-name="P4">Tues. May 30<text:tab/> <text:tab/>Billings Expos<text:tab/><text:tab/> Billings<text:tab/><text:tab/> 4:00/9inning</text:p>
      <text:p text:style-name="P5">Thurs. June 1<text:tab/>Lander<text:tab/><text:tab/><text:tab/>Lander<text:tab/><text:tab/> 3:00/5:00</text:p>
      <text:p text:style-name="P4">Sat. June 3<text:tab/> <text:tab/>Sheridan<text:tab/><text:tab/><text:tab/> Sheridan<text:tab/><text:tab/> 1:00/3:00</text:p>
      <text:p text:style-name="P5">Tues. June 6<text:tab/> <text:tab/>Lovell<text:tab/><text:tab/><text:tab/><text:tab/> Home<text:tab/><text:tab/><text:tab/> 5:00/7:00</text:p>
      <text:p text:style-name="P4">Friday June 9<text:tab/> <text:tab/>GVO Tourney<text:tab/><text:tab/><text:tab/> 3 Forks </text:p>
      <text:p text:style-name="P4">Saturday June 10<text:tab/>GVO Tourney<text:tab/><text:tab/><text:tab/> 3 Forks </text:p>
      <text:p text:style-name="P4">Sunday June 11<text:tab/>GVO Tourney<text:tab/><text:tab/><text:tab/> 3 Forks</text:p>
      <text:p text:style-name="P5">Wed. June 14<text:tab/><text:tab/> Powell<text:tab/><text:tab/><text:tab/> Powell<text:tab/><text:tab/> 5:00/7:00</text:p>
      <text:p text:style-name="P4">Thurs. June 15<text:tab/> Laramie<text:tab/><text:tab/><text:tab/> Home<text:tab/><text:tab/><text:tab/> 1:00/3:00</text:p>
      <text:p text:style-name="P4">Sun. June 18<text:tab/><text:tab/> Sheridan<text:tab/><text:tab/><text:tab/> Home<text:tab/><text:tab/><text:tab/> 1:00/3:00</text:p>
      <text:p text:style-name="P4">Mon. June 19-26<text:tab/> World Baseball Team</text:p>
      <text:p text:style-name="P4">Wed. June 28<text:tab/><text:tab/> Casper<text:tab/><text:tab/><text:tab/> Casper<text:tab/><text:tab/> 1:00/3:30</text:p>
      <text:p text:style-name="P4">Thur. June 29<text:tab/><text:tab/> Billings Expos<text:tab/><text:tab/> Home<text:tab/><text:tab/><text:tab/> 4:00/6:00</text:p>
      <text:p text:style-name="P5">Wed. July 5<text:tab/><text:tab/> Lovell<text:tab/><text:tab/><text:tab/><text:tab/> Lovell<text:tab/><text:tab/><text:tab/> 5:00/7:00</text:p>
      <text:p text:style-name="P5">Fri. July 7<text:tab/><text:tab/> Lander<text:tab/><text:tab/><text:tab/> Home<text:tab/><text:tab/><text:tab/> 5:00/7:00</text:p>
      <text:p text:style-name="P4">Sun. July 9<text:tab/><text:tab/> Lewistown<text:tab/><text:tab/><text:tab/> Home<text:tab/><text:tab/><text:tab/> 1:00/3:00</text:p>
      <text:p text:style-name="P4">Wed. July 12<text:tab/><text:tab/> Casper<text:tab/><text:tab/><text:tab/> Home </text:p>
      <text:p text:style-name="P5">Fri. July 14<text:tab/><text:tab/> Powell<text:tab/><text:tab/><text:tab/> Home<text:tab/><text:tab/><text:tab/> 5:00/7:00</text:p>
      <text:p text:style-name="P4">July 19-21<text:tab/><text:tab/> District Tournament<text:tab/><text:tab/> Lovell</text:p>
      <text:p text:style-name="P4">July 26-30<text:tab/><text:tab/> State Tournament<text:tab/><text:tab/> Sheridan</text:p>
      <text:p text:style-name="P4"><text:soft-page-break/>* = Will not be brodcast on KODI (I'll be on vacation during those games)</text:p>
      <text:p text:style-name="P2">Every other game will be broadcast live on KODI with pregame 20 minutes prior to first pitch</text:p>
      <text:p text:style-name="P2"/>
      <text:p text:style-name="P6">BOLD = Conference Gam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le Havens</meta:initial-creator>
    <meta:creation-date>2023-04-20T08:10:33.11</meta:creation-date>
    <meta:document-statistic meta:table-count="0" meta:image-count="0" meta:object-count="0" meta:page-count="2" meta:paragraph-count="33" meta:word-count="220" meta:character-count="1446"/>
    <dc:date>2023-04-20T08:36:28.44</dc:date>
    <dc:creator>Cole Havens</dc:creator>
    <meta:editing-duration>PT10M45S</meta:editing-duration>
    <meta:editing-cycles>1</meta:editing-cycles>
    <meta:generator>OpenOffice/4.1.7$Win32 OpenOffice.org_project/417m1$Build-9800</meta:generator>
  </office:meta>
</office:document-meta>
</file>